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fo:margin-left="0in" fo:margin-right="-0.0049in" table:align="margins"/>
    </style:style>
    <style:style style:name="Table1.A" style:family="table-column">
      <style:table-column-properties style:column-width="0.2708in" style:rel-column-width="390*"/>
    </style:style>
    <style:style style:name="Table1.B" style:family="table-column">
      <style:table-column-properties style:column-width="3.075in" style:rel-column-width="4428*"/>
    </style:style>
    <style:style style:name="Table1.C" style:family="table-column">
      <style:table-column-properties style:column-width="2.6847in" style:rel-column-width="3866*"/>
    </style:style>
    <style:style style:name="Table1.D" style:family="table-column">
      <style:table-column-properties style:column-width="0.6674in" style:rel-column-width="961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 style:data-style-name="N0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1.D2" style:family="table-cell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3" style:family="table-cell">
      <style:table-cell-properties fo:padding="0.0382in" fo:border-left="0.0007in solid #000000" fo:border-right="none" fo:border-top="none" fo:border-bottom="0.0007in solid #000000"/>
    </style:style>
    <style:style style:name="Table1.D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/>
    <style:style style:name="P5" style:family="paragraph" style:parent-style-name="Standard">
      <style:text-properties fo:font-size="24pt" style:font-size-asian="24pt" style:font-size-complex="24pt"/>
    </style:style>
    <style:style style:name="P6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text-underline-style="solid" style:text-underline-width="auto" style:text-underline-color="font-color"/>
    </style:style>
    <style:style style:name="P8" style:family="paragraph" style:parent-style-name="Table_20_Contents" style:list-style-name="L1"/>
    <style:style style:name="P9" style:family="paragraph" style:parent-style-name="Table_20_Contents"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0.5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stplan for Wowza authentication plugin</text:p>
      <text:p text:style-name="Standard"/>
      <text:h text:style-name="Heading_20_1" text:outline-level="1">Prerequisites</text:h>
      <text:list xml:id="list1182458466" text:style-name="L2">
        <text:list-item>
          <text:p text:style-name="P4">Wowza plugin installed on a server with known ip-address</text:p>
        </text:list-item>
        <text:list-item>
          <text:p text:style-name="P4">Access to Wowza server logs</text:p>
        </text:list-item>
        <text:list-item>
          <text:p text:style-name="P4">A CHAOS userid with proper access rights</text:p>
        </text:list-item>
        <text:list-item>
          <text:p text:style-name="P4">A CHAOS userid with no access rights</text:p>
        </text:list-item>
        <text:list-item>
          <text:p text:style-name="P4">A radioprogram with known objectid and filename</text:p>
        </text:list-item>
        <text:list-item>
          <text:p text:style-name="P4">An objectid with no reference to a file</text:p>
        </text:list-item>
      </text:list>
      <text:p text:style-name="Standard"/>
      <text:h text:style-name="Heading_20_1" text:outline-level="1">Test</text:h>
      <text:p text:style-name="Standard">The following steps validate that the plugin is working properly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#</text:p>
          </table:table-cell>
          <table:table-cell table:style-name="Table1.A1" office:value-type="string">
            <text:p text:style-name="P11">Test</text:p>
          </table:table-cell>
          <table:table-cell table:style-name="Table1.A1" office:value-type="string">
            <text:p text:style-name="P11">Result</text:p>
          </table:table-cell>
          <table:table-cell table:style-name="Table1.D1" office:value-type="string">
            <text:p text:style-name="P11">Passed</text:p>
          </table:table-cell>
        </table:table-row>
        <table:table-row table:style-name="Table1.1">
          <table:table-cell table:style-name="Table1.A2">
            <text:p text:style-name="P1"/>
          </table:table-cell>
          <table:table-cell table:style-name="Table1.B2" office:value-type="string">
            <text:p text:style-name="P9">Test with Wowza's simplevideostreaming.html</text:p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3" office:value-type="float" office:value="1">
            <text:p text:style-name="P1">1</text:p>
          </table:table-cell>
          <table:table-cell table:style-name="Table1.B3" office:value-type="string">
            <text:p text:style-name="Table_20_Contents">Succesful request:</text:p>
            <text:p text:style-name="Table_20_Contents"/>
            <text:p text:style-name="Table_20_Contents">rtmp://&lt;server-ip&gt;/chaos?sessionID=&lt;s_id&gt;&amp;objectID=&lt;o_id&gt;</text:p>
            <text:p text:style-name="Table_20_Contents"/>
            <text:p text:style-name="Table_20_Contents">with </text:p>
            <text:p text:style-name="Table_20_Contents"/>
            <text:p text:style-name="P2">sessionID=5F95E509-FD84-4570-9382-FEC5481E342F</text:p>
            <text:p text:style-name="P2"/>
            <text:p text:style-name="P2">objectID=976</text:p>
            <text:p text:style-name="P3"/>
            <text:p text:style-name="P2"><text:span text:style-name="T5">stream=</text:span>mp3:P3_2000_2200_890325_001.mp3</text:p>
            <text:p text:style-name="P2"/>
            <text:p text:style-name="Table_20_Contents"><text:span text:style-name="T3">Result:</text:span><text:span text:style-name="T2"> Sound is played</text:span></text:p>
          </table:table-cell>
          <table:table-cell table:style-name="Table1.B3" office:value-type="string">
            <text:p text:style-name="Table_20_Contents"/>
          </table:table-cell>
          <table:table-cell table:style-name="Table1.D3" office:value-type="string">
            <text:p text:style-name="P1"/>
          </table:table-cell>
        </table:table-row>
        <table:table-row table:style-name="Table1.1">
          <table:table-cell table:style-name="Table1.A3" office:value-type="float" office:value="2">
            <text:p text:style-name="P1">2</text:p>
          </table:table-cell>
          <table:table-cell table:style-name="Table1.B3" office:value-type="string">
            <text:p text:style-name="Table_20_Contents">Change session ID to MCM <text:span text:style-name="T1">known</text:span> id but <text:span text:style-name="T4">with no access with server call: </text:span></text:p>
            <text:p text:style-name="P3"/>
            <text:p text:style-name="P3">sessionID=E32262ED-21A8-46CB-BDA3-FF8D284DAC48</text:p>
            <text:p text:style-name="P3"/>
            <text:p text:style-name="Table_20_Contents"><text:span text:style-name="T3">Result:</text:span><text:span text:style-name="T2"> </text:span></text:p>
            <text:p text:style-name="Table_20_Contents"><text:span text:style-name="T2">No sound is played</text:span></text:p>
            <text:p text:style-name="Table_20_Contents"><text:span text:style-name="T2">Log states reason</text:span></text:p>
          </table:table-cell>
          <table:table-cell table:style-name="Table1.B3" office:value-type="string">
            <text:p text:style-name="Table_20_Contents"/>
          </table:table-cell>
          <table:table-cell table:style-name="Table1.D3" office:value-type="string">
            <text:p text:style-name="P1"/>
          </table:table-cell>
        </table:table-row>
        <text:soft-page-break/>
        <table:table-row table:style-name="Table1.1">
          <table:table-cell table:style-name="Table1.A3" office:value-type="float" office:value="3">
            <text:p text:style-name="P1">3</text:p>
          </table:table-cell>
          <table:table-cell table:style-name="Table1.B3" office:value-type="string">
            <text:p text:style-name="Table_20_Contents">Change session ID to MCM <text:span text:style-name="T1">unknown</text:span> id with server call: </text:p>
            <text:p text:style-name="Table_20_Contents"/>
            <text:p text:style-name="P2">sessionID=5F95E509-FD84-4570-9382-XXXXXXXXXXXX</text:p>
            <text:p text:style-name="P2"/>
            <text:p text:style-name="Table_20_Contents"><text:span text:style-name="T3">Result:</text:span><text:span text:style-name="T2"> </text:span></text:p>
            <text:p text:style-name="Table_20_Contents"><text:span text:style-name="T2">No sound is played</text:span></text:p>
            <text:p text:style-name="Table_20_Contents"><text:span text:style-name="T2">Log states reason</text:span></text:p>
          </table:table-cell>
          <table:table-cell table:style-name="Table1.B3" office:value-type="string">
            <text:p text:style-name="Table_20_Contents"/>
          </table:table-cell>
          <table:table-cell table:style-name="Table1.D3" office:value-type="string">
            <text:p text:style-name="P1"/>
          </table:table-cell>
        </table:table-row>
        <table:table-row table:style-name="Table1.1">
          <table:table-cell table:style-name="Table1.A3" office:value-type="float" office:value="4">
            <text:p text:style-name="P1">4</text:p>
          </table:table-cell>
          <table:table-cell table:style-name="Table1.B3" office:value-type="string">
            <text:p text:style-name="Table_20_Contents">Use invaldi object ID with server call:</text:p>
            <text:p text:style-name="Table_20_Contents"/>
            <text:p text:style-name="P2">objectID=978</text:p>
            <text:p text:style-name="Table_20_Contents"/>
            <text:p text:style-name="Table_20_Contents"><text:span text:style-name="T3">Result:</text:span><text:span text:style-name="T2"> </text:span></text:p>
            <text:p text:style-name="Table_20_Contents"><text:span text:style-name="T2">No sound is played</text:span></text:p>
            <text:p text:style-name="Table_20_Contents"><text:span text:style-name="T2">Log states reason</text:span></text:p>
          </table:table-cell>
          <table:table-cell table:style-name="Table1.B3" office:value-type="string">
            <text:p text:style-name="Table_20_Contents"/>
          </table:table-cell>
          <table:table-cell table:style-name="Table1.D3" office:value-type="string">
            <text:p text:style-name="P1"/>
          </table:table-cell>
        </table:table-row>
        <table:table-row table:style-name="Table1.1">
          <table:table-cell table:style-name="Table1.A2">
            <text:p text:style-name="P10"/>
          </table:table-cell>
          <table:table-cell table:style-name="Table1.B2" office:value-type="string">
            <text:p text:style-name="P9">Test with CHAOS</text:p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10"/>
          </table:table-cell>
        </table:table-row>
        <table:table-row table:style-name="Table1.1">
          <table:table-cell table:style-name="Table1.A3" office:value-type="float" office:value="5">
            <text:p text:style-name="P1">5</text:p>
          </table:table-cell>
          <table:table-cell table:style-name="Table1.B3" office:value-type="string">
            <text:p text:style-name="Table_20_Contents">Play program using CHAOS</text:p>
            <text:p text:style-name="Table_20_Contents"/>
            <text:list xml:id="list892732315" text:style-name="L1">
              <text:list-item>
                <text:p text:style-name="P8">Log on with user that has acces rights</text:p>
              </text:list-item>
              <text:list-item>
                <text:p text:style-name="P8">Search for radio program</text:p>
              </text:list-item>
              <text:list-item>
                <text:p text:style-name="P8">Play program</text:p>
              </text:list-item>
            </text:list>
            <text:p text:style-name="Table_20_Contents"/>
            <text:p text:style-name="P7">Result:</text:p>
            <text:p text:style-name="Table_20_Contents">Program is played</text:p>
          </table:table-cell>
          <table:table-cell table:style-name="Table1.B3" office:value-type="string">
            <text:p text:style-name="Table_20_Contents"/>
          </table:table-cell>
          <table:table-cell table:style-name="Table1.D3" office:value-type="string">
            <text:p text:style-name="P1"/>
          </table:table-cell>
        </table:table-row>
        <table:table-row table:style-name="Table1.1">
          <table:table-cell table:style-name="Table1.A3" office:value-type="float" office:value="6">
            <text:p text:style-name="P1">6</text:p>
          </table:table-cell>
          <table:table-cell table:style-name="Table1.B3" office:value-type="string">
            <text:p text:style-name="Table_20_Contents">Use user with insufficient acces rights.</text:p>
            <text:p text:style-name="Table_20_Contents"/>
            <text:list xml:id="list944684055" text:continue-numbering="true" text:style-name="L1">
              <text:list-item>
                <text:p text:style-name="P8">Log on with user that has acces rights</text:p>
              </text:list-item>
              <text:list-item>
                <text:p text:style-name="P8">Search for radio program</text:p>
              </text:list-item>
              <text:list-item>
                <text:p text:style-name="P8">Play program</text:p>
              </text:list-item>
            </text:list>
            <text:p text:style-name="Table_20_Contents"/>
            <text:p text:style-name="P7">Result:</text:p>
            <text:p text:style-name="Table_20_Contents">Program is played</text:p>
          </table:table-cell>
          <table:table-cell table:style-name="Table1.B3" office:value-type="string">
            <text:p text:style-name="Table_20_Contents"/>
          </table:table-cell>
          <table:table-cell table:style-name="Table1.D3" office:value-type="string">
            <text:p text:style-name="P1"/>
          </table:table-cell>
        </table:table-row>
        <table:table-row table:style-name="Table1.1">
          <table:table-cell table:style-name="Table1.A3" office:value-type="float" office:value="7">
            <text:p text:style-name="P1">7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D3" office:value-type="string">
            <text:p text:style-name="P1"/>
          </table:table-cell>
        </table:table-row>
        <table:table-row table:style-name="Table1.1">
          <table:table-cell table:style-name="Table1.A3" office:value-type="float" office:value="8">
            <text:p text:style-name="P1">8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D3" office:value-type="string">
            <text:p text:style-name="P1"/>
          </table:table-cell>
        </table:table-row>
        <table:table-row table:style-name="Table1.1">
          <table:table-cell table:style-name="Table1.A3" office:value-type="float" office:value="9">
            <text:p text:style-name="P1">9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D3" office:value-type="string">
            <text:p text:style-name="P1"/>
          </table:table-cell>
        </table:table-row>
        <table:table-row table:style-name="Table1.1">
          <table:table-cell table:style-name="Table1.A3" office:value-type="float" office:value="10">
            <text:p text:style-name="P1">10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D3" office:value-type="string">
            <text:p text:style-name="P1"/>
          </table:table-cell>
        </table:table-row>
        <table:table-row table:style-name="Table1.1">
          <table:table-cell table:style-name="Table1.A3" office:value-type="float" office:value="11">
            <text:p text:style-name="P1">11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D3" office:value-type="string">
            <text:p text:style-name="P1"/>
          </table:table-cell>
        </table:table-row>
        <table:table-row table:style-name="Table1.1">
          <table:table-cell table:style-name="Table1.A3" office:value-type="float" office:value="12">
            <text:p text:style-name="P1">12</text:p>
          </table:table-cell>
          <table:table-cell table:style-name="Table1.B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D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a" fo:country="D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nning Böttger</meta:initial-creator>
    <meta:creation-date>2010-09-27T08:37:56</meta:creation-date>
    <dc:date>2010-09-27T10:09:58</dc:date>
    <dc:creator>Henning Böttger</dc:creator>
    <meta:editing-duration>PT00H46M29S</meta:editing-duration>
    <meta:editing-cycles>10</meta:editing-cycles>
    <meta:generator>OpenOffice.org/3.2$Unix OpenOffice.org_project/320m12$Build-9483</meta:generator>
    <meta:document-statistic meta:table-count="1" meta:image-count="0" meta:object-count="0" meta:page-count="2" meta:paragraph-count="62" meta:word-count="208" meta:character-count="1333"/>
  </office:meta>
</office:document-meta>
</file>